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 svg:font-family="verdana, sans-serif"/>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Arial Unicode MS'" style:font-pitch="variable"/>
    <style:font-face style:name="TimesNewRomanPSMT" svg:font-family="TimesNewRomanPSMT"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EXPEDIENTE">
      <style:paragraph-properties fo:line-height="150%" fo:text-align="justify" style:justify-single-word="false"/>
      <style:text-properties fo:font-size="13pt" fo:font-weight="bold" style:font-size-asian="13pt" style:font-weight-asian="bold" style:font-name-complex="Verdana" style:font-size-complex="13pt"/>
    </style:style>
    <style:style style:name="P3" style:family="paragraph" style:parent-style-name="EXPEDIENTE" style:master-page-name="Standard">
      <loext:graphic-properties draw:fill="none" draw:fill-color="#ffffff"/>
      <style:paragraph-properties fo:margin-left="0cm" fo:margin-right="0cm" fo:margin-top="0cm" fo:margin-bottom="0.3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weight="bold" style:font-weight-asian="bold" style:font-name-complex="Verdana" fo:hyphenate="false" fo:hyphenation-remain-char-count="2" fo:hyphenation-push-char-count="2"/>
    </style:style>
    <style:style style:name="P4" style:family="paragraph" style:parent-style-name="EXPEDIENTE">
      <loext:graphic-properties draw:fill="none" draw:fill-color="#ffffff"/>
      <style:paragraph-properties fo:margin-left="0cm" fo:margin-right="0.101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6" style:family="paragraph" style:parent-style-name="Normal">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fo:font-weight="bold" officeooo:rsid="002d47b0" officeooo:paragraph-rsid="001ae36e" style:font-size-asian="11pt" style:font-style-asian="normal" style:font-weight-asian="bold" style:font-name-complex="verdana" style:font-size-complex="11pt" style:font-weight-complex="bold" fo:hyphenate="false" fo:hyphenation-remain-char-count="2" fo:hyphenation-push-char-count="2"/>
    </style:style>
    <style:style style:name="P7" style:family="paragraph" style:parent-style-name="Normal">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fo:font-weight="bold" officeooo:rsid="002cedc9" officeooo:paragraph-rsid="001ae36e" style:font-size-asian="11pt" style:font-style-asian="normal" style:font-weight-asian="bold" style:font-name-complex="Verdana" style:font-size-complex="11pt" style:font-weight-complex="bold" fo:hyphenate="false" fo:hyphenation-remain-char-count="2" fo:hyphenation-push-char-count="2"/>
    </style:style>
    <style:style style:name="P8" style:family="paragraph" style:parent-style-name="Standard">
      <style:paragraph-properties fo:line-height="150%" fo:text-align="justify" style:justify-single-word="false"/>
    </style:style>
    <style:style style:name="P9" style:family="paragraph" style:parent-style-name="Standard" style:list-style-name="WW8Num5">
      <style:paragraph-properties fo:line-height="150%" fo:text-align="justify" style:justify-single-word="false"/>
    </style:style>
    <style:style style:name="P10" style:family="paragraph" style:parent-style-name="Standard" style:list-style-name="WW8Num4">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text-properties style:font-name="Verdana" fo:font-size="11pt" fo:language="es" fo:country="AR" fo:font-style="normal" style:text-underline-style="none" fo:font-weight="bold"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P13"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14" style:family="paragraph" style:parent-style-name="Standard" style:list-style-name="WW8Num3">
      <style:paragraph-properties fo:line-height="150%" fo:text-align="justify" style:justify-single-word="false"/>
      <style:text-properties style:font-name="Verdana" fo:font-size="11pt" style:font-size-asian="11pt" style:font-name-complex="Verdana" style:font-size-complex="11pt"/>
    </style:style>
    <style:style style:name="P15" style:family="paragraph" style:parent-style-name="Standard" style:list-style-name="WW8Num5">
      <style:paragraph-properties fo:line-height="150%" fo:text-align="justify" style:justify-single-word="false"/>
      <style:text-properties style:font-name="Verdana" fo:font-size="11pt" style:font-size-asian="11pt" style:font-name-complex="Verdana" style:font-size-complex="11pt"/>
    </style:style>
    <style:style style:name="P16" style:family="paragraph" style:parent-style-name="Standard" style:list-style-name="WW8Num4">
      <style:paragraph-properties fo:line-height="150%"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text-align="start" style:justify-single-word="false"/>
      <style:text-properties style:font-name="Verdana" fo:font-size="11pt" style:font-size-asian="11pt" style:font-name-complex="Verdana" style:font-size-complex="11pt"/>
    </style:style>
    <style:style style:name="P18"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20"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1"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22"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style>
    <style:style style:name="P25" style:family="paragraph" style:parent-style-name="Standard" style:list-style-name="">
      <style:paragraph-properties fo:margin-left="1.27cm" fo:margin-right="0cm" fo:line-height="150%" fo:text-align="justify" style:justify-single-word="false" fo:text-indent="0cm" style:auto-text-indent="false"/>
    </style:style>
    <style:style style:name="P26" style:family="paragraph" style:parent-style-name="Standard" style:list-style-name="">
      <style:paragraph-properties fo:margin-left="1.27cm" fo:margin-right="0cm" fo:line-height="150%" fo:text-align="justify" style:justify-single-word="false" fo:text-indent="0cm" style:auto-text-indent="false"/>
      <style:text-properties style:font-name="Verdana" fo:font-size="11pt" style:font-size-asian="11pt" style:font-name-complex="Verdana" style:font-size-complex="11pt"/>
    </style:style>
    <style:style style:name="P27" style:family="paragraph" style:parent-style-name="TÍTULOS_20_PROYECTO">
      <style:paragraph-properties fo:line-height="150%"/>
      <style:text-properties fo:font-size="11pt" fo:language="es" fo:country="AR" fo:font-style="normal" style:text-underline-style="none" fo:font-weight="bold"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 style:family="text">
      <style:text-properties style:font-name-complex="Verdana"/>
    </style:style>
    <style:style style:name="T2" style:family="text">
      <style:text-properties fo:font-style="normal" fo:font-weight="bold" style:font-style-asian="normal" style:font-weight-asian="bold" style:font-name-complex="Verdana" style:font-style-complex="normal" style:font-weight-complex="bold"/>
    </style:style>
    <style:style style:name="T3" style:family="text">
      <style:text-properties fo:font-weight="bold" style:font-weight-asian="bold" style:font-name-complex="Arial" style:font-size-complex="11pt" style:font-weight-complex="bold"/>
    </style:style>
    <style:style style:name="T4" style:family="text">
      <style:text-properties style:font-name-complex="Arial" style:font-size-complex="11pt"/>
    </style:style>
    <style:style style:name="T5" style:family="text">
      <style:text-properties style:font-size-complex="11pt"/>
    </style:style>
    <style:style style:name="T6" style:family="text">
      <style:text-properties fo:font-size="11pt" fo:language="es" fo:country="AR" fo:font-style="normal" style:text-underline-style="none" fo:font-weight="normal"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7" style:family="text">
      <style:text-properties fo:font-size="13pt" fo:font-weight="bold" style:font-size-asian="13pt" style:font-weight-asian="bold" style:font-name-complex="Verdana" style:font-size-complex="13pt"/>
    </style:style>
    <style:style style:name="T8" style:family="text">
      <style:text-properties style:font-name="Verdana" fo:font-size="11pt" fo:language="es" fo:country="AR" fo:font-style="normal" style:text-underline-style="none" fo:font-weight="bold"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9" style:family="text">
      <style:text-properties style:font-name="Verdana" fo:font-size="11pt" fo:language="es" fo:country="AR" fo:font-style="normal" style:text-underline-style="none" fo:font-weight="normal"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font-name="Verdana" fo:font-size="11pt" fo:font-weight="bold" style:font-size-asian="11pt" style:font-weight-asian="bold" style:font-name-complex="Verdana" style:font-size-complex="11pt" style:font-weight-complex="bold"/>
    </style:style>
    <style:style style:name="T11" style:family="text">
      <style:text-properties style:font-name="Verdana" fo:font-size="11pt" fo:font-weight="bold" style:font-name-asian="Verdana" style:font-size-asian="11pt" style:font-weight-asian="bold" style:font-name-complex="Verdana" style:font-size-complex="11pt" style:font-weight-complex="bold"/>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weight="bold" style:font-weight-asian="bold" style:font-name-complex="Verdana" style:font-weight-complex="bold"/>
    </style:style>
    <style:style style:name="T15" style:family="text">
      <style:text-properties style:font-name="TimesNewRomanPSMT" fo:font-size="11pt" style:font-size-asian="11pt" style:font-name-complex="TimesNewRomanPSMT"/>
    </style:style>
    <style:style style:name="T16" style:family="text">
      <style:text-properties style:font-name="ArialMT" fo:font-size="12pt" style:font-size-asian="12pt" style:font-name-complex="ArialMT"/>
    </style:style>
    <style:style style:name="T17" style:family="text">
      <style:text-properties style:font-name="ArialMT" fo:font-size="12pt" fo:font-weight="bold" style:font-size-asian="12pt" style:font-weight-asian="bold" style:font-name-complex="ArialMT" style:font-weight-complex="bold"/>
    </style:style>
    <style:style style:name="T18" style:family="text">
      <style:text-properties style:font-name="Arial" fo:font-size="9pt" style:font-name-asian="Arial" style:font-size-asian="9pt"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complex="verdana"/>
    </style:style>
    <style:style style:name="T21" style:family="text">
      <style:text-properties officeooo:rsid="00259732" style:font-name-complex="verdana"/>
    </style:style>
    <style:style style:name="T22" style:family="text">
      <style:text-properties officeooo:rsid="002d47b0" style:font-name-complex="verdan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putadas y Diputados de Santa Fe:</text:p>
      <text:p text:style-name="P4"><text:span text:style-name="T1">La Comisión de Obras y Servicios Públicos ha considerado el Proyecto de Ley, </text:span><text:span text:style-name="T2">Nº 35867 – P.E.</text:span><text:span text:style-name="T1">,</text:span><text:span text:style-name="T4"> </text:span><text:span text:style-name="T3">Mensaje del Poder Ejecutivo N.º 4756</text:span><text:span text:style-name="T4">; </text:span><text:span text:style-name="T3"><text:s/></text:span><text:span text:style-name="T4">por el cual <text:s/></text:span><text:span text:style-name="T6">se implementa el Régimen de Fomento a la Generación Distribuida de Energía de Fuentes Renovables Integrada a la Red Eléctrica Pública y Prosumidores;</text:span><text:span text:style-name="T4"> y, por las <text:s/>razones expuestas en los fundamentos y las que podrá dar el miembro informante, habiendo realizado modificación en el texto, esta Comisión aconseja la aprobación del que a continuación se transcribe:</text:span></text:p>
      <text:p text:style-name="P2"/>
      <text:p text:style-name="FÓRMULA_20_DE_20_SANCIÓN">LA LEGISLATURA DE LA PROVINCIA DE SANTA FE</text:p>
      <text:p text:style-name="FÓRMULA_20_DE_20_SANCIÓN">SANCIONA CON FUERZA DE</text:p>
      <text:p text:style-name="FÓRMULA_20_DE_20_SANCIÓN">LEY:</text:p>
      <text:p text:style-name="TÍTULOS_20_PROYECTO">RÉGIMEN DE FOMENTO A LA GENERACIÓN DISTRIBUIDA DE ENERGÍA DE FUENTES RENOVABLES INTEGRADA A LA RED ELÉCTRICA PÚBLICA Y Prosumidores</text:p>
      <text:list xml:id="list144556903" text:style-name="WW8Num2">
        <text:list-item>
          <text:list>
            <text:list-item>
              <text:p text:style-name="CAPÍTULO"/>
            </text:list-item>
          </text:list>
        </text:list-item>
      </text:list>
      <text:p text:style-name="P27">Disposiciones generales.</text:p>
      <text:p text:style-name="P8"><text:span text:style-name="T8">ARTÍCULO 1-</text:span><text:span text:style-name="T9">Adhiérase a la Ley Nacional Nº 27.424 en los artículos 12 bis, 34 y 35 en tanto no se oponga a la presente o a los regímenes de las leyes locales, en especial Leyes Nros. 12.503, 12.691, 12.692, sus Decretos Reglamentarios, o al régimen de PROSUMIDORES de Santa Fe (Decretos <text:s/>Nros. 1565/16 y 1710/18).</text:span></text:p>
      <text:p text:style-name="P12"><text:s/></text:p>
      <text:p text:style-name="P8"><text:span text:style-name="T8">ART</text:span><text:span text:style-name="T10">ÍCULO 2 -</text:span><text:span text:style-name="T15"> </text:span><text:span text:style-name="T12">La presente ley tiene por objeto fijar las políticas y establecer las condiciones para la generación de energía eléctrica de origen de fuentes renovable de baja tensión por parte de usuarios de la red de distribución, para su autoconsumo, con eventual inyección de excedentes a la red, y establecer la obligación de los prestadores del servicio público de distribución de facilitar dicha inyección, asegurando el libre acceso a la red de distribución, sin perjuicio de las facultades propias de las municipalidades y comunas de la Provincia.</text:span></text:p>
      <text:p text:style-name="P8"><text:soft-page-break/></text:p>
      <text:p text:style-name="P8"><text:span text:style-name="T10">ARTÍCULO 3-</text:span><text:span text:style-name="T12"> Declárase de interés provincial la generación distribuida de energía eléctrica a partir de fuentes de energías renovables con destino al autoconsumo y a la inyección de eventuales excedentes de energía eléctrica a la red de distribución, todo ello bajo las pautas técnicas que fije la reglamentación en línea con la planificación eléctrica provincial, considerando como objetivos la eficiencia energética, la reducción de pérdidas en el sistema de red, la potencial reducción de costos para el sistema eléctrico en su conjunto, el uso sostenible de los recursos naturales y la protección ambiental, y libre acceso en los servicios e instalaciones de transporte y distribución de electricidad en los términos que regule la autoridad de aplicación.</text:span></text:p>
      <text:p text:style-name="P13"/>
      <text:p text:style-name="P8"><text:span text:style-name="T10">ARTICULO 4- </text:span><text:span text:style-name="T12">La Empresa Provincial de la Energía promoverá el desarrollo de la energía eléctrica a partir de fuentes renovables con destino al autoconsumo y a la inyección de eventuales excedentes de energía eléctrica a la red de distribución, según la política energética que el Superior Gobierno de la Provincia dicte a través de la autoridad de aplicación de esta norma. En especial efectuará recomendaciones o estudios técnicos sobre generación, transporte, transformación, distribución, uso de los recursos, análisis de equipos técnicos y en general toda actividad que se vincule a los objetivos de la presente ley.</text:span></text:p>
      <text:p text:style-name="P13"/>
      <text:p text:style-name="P8"><text:span text:style-name="T10">ARTÍCULO 5-</text:span><text:span text:style-name="T12"> A los efectos de la presente ley, se entenderá por: </text:span></text:p>
      <text:list xml:id="list1415972862" text:style-name="WW8Num3">
        <text:list-item>
          <text:p text:style-name="P14">autoridad de aplicación: la autoridad de aplicación de esta ley es la Secretaria de Estado de la Energía de Santa Fe o quien en su futuro la reemplace;</text:p>
        </text:list-item>
        <text:list-item>
          <text:p text:style-name="P14">energía demandada: la energía eléctrica efectivamente tomada desde la red de distribución en los términos que la autoridad de aplicación determine;</text:p>
        </text:list-item>
        <text:list-item>
          <text:p text:style-name="P14">energía inyectada: la energía eléctrica efectivamente entregada a la red de distribución en los términos definidos por la autoridad de aplicación;</text:p>
        </text:list-item>
        <text:list-item>
          <text:p text:style-name="P14">equipos de generación distribuida: equipamientos y sistemas destinados a la transformación de la energía primaria de fuentes renovables en energía eléctrica para autoconsumo, y que se conectan con la red de distribución a fin de inyectar a dicha red el potencial excedente de energía generada;</text:p>
        </text:list-item>
        <text:list-item>
          <text:p text:style-name="P14">equipo de medición: el sistema de medición de energía eléctrica requerido por <text:soft-page-break/>la autoridad de aplicación de esta ley que debe ser instalado a los fines de medir la energía demandada, generada o inyectada a la red de distribución por el prosumidor;</text:p>
        </text:list-item>
        <text:list-item>
          <text:p text:style-name="P14">facturación: sistema de elaboración de factura que establezca la autoridad de aplicación provincial mediante reglamentación;</text:p>
        </text:list-item>
        <text:list-item>
          <text:p text:style-name="P14">fuentes de energías renovables: las fuentes de energía establecidas en las Leyes Provinciales Nros. 12.503, 12.692 o la que determine la autoridad de aplicación;</text:p>
        </text:list-item>
        <text:list-item>
          <text:p text:style-name="P14">generación distribuida: la generación de energía eléctrica a partir de fuentes renovables, por usuarios del servicio público de distribución que estén conectados en paralelo a la red del prestador del servicio y reúnan los requisitos técnicos para la inyección que establezca la regulación o la Autoridad de Aplicación;</text:p>
        </text:list-item>
        <text:list-item>
          <text:p text:style-name="P14">prestador del servicio público de distribución de energía eléctrica o distribuidor: la Empresa Provincial de la Energía de Santa Fe, las cooperativas o municipios y comunas responsables de abastecer la demanda eléctrica de usuarios finales en su zona de competencia; y,</text:p>
        </text:list-item>
        <text:list-item>
          <text:p text:style-name="P14">prosumidor: el usuario generador del servicio público de distribución que disponga de equipamiento de generación de energía de fuentes renovables en los términos que determine la autoridad de aplicación y que reúna los requisitos técnicos en los términos de esta ley para inyectar a dicha red ee los excedentes del autoconsumo. No están comprendidos los grandes usuarios o autogeneradores del mercado eléctrico mayorista federal o que operen en el sistema de interconexión nacional (SADI) en tanto operen en esos sistemas, pudiendo estos mismos incorporarse a los términos de esta ley si las operaciones se realizan dentro de la provincia en los términos aquí descriptos.</text:p>
        </text:list-item>
      </text:list>
      <text:p text:style-name="P26"/>
      <text:p text:style-name="P8"><text:span text:style-name="T10">ARTÍCULO 6- </text:span><text:span text:style-name="T12">Todo usuario de la red de distribución tiene derecho a instalar equipamiento para la generación distribuida de energía eléctrica a partir de fuentes renovables y generarla hasta una potencia que determine la autoridad de aplicación mediante regulación. El usuario de la red de distribución que requiera instalar una potencia mayor a la que tenga contratada para su demanda deberá solicitar una autorización especial ante la autoridad de aplicación.</text:span></text:p>
      <text:p text:style-name="P13"><text:soft-page-break/></text:p>
      <text:p text:style-name="P8"><text:span text:style-name="T10">ARTÍCULO 7- </text:span><text:span text:style-name="T12">Todo Prosumidor tiene derecho a generar energía eléctrica a partir de fuentes renovables y a inyectar dicha energía eléctrica a la red de distribución reuniendo los requisitos técnicos que establezca la reglamentación acorde al sistema de facturación.</text:span></text:p>
      <text:p text:style-name="P13"/>
      <text:p text:style-name="P8"><text:span text:style-name="T10">ARTÍCULO 8-</text:span><text:span text:style-name="T12"> A los fines de la presente ley, la reglamentación establecerá diferentes categorías de Prosumídor entre las que se deben contemplar: </text:span></text:p>
      <text:list xml:id="list3007818515" text:style-name="WW8Num5">
        <text:list-item>
          <text:p text:style-name="P15">Prosumídor Domiciliario;</text:p>
        </text:list-item>
        <text:list-item>
          <text:p text:style-name="P9"><text:span text:style-name="T12">Máximo Prosumidor;</text:span></text:p>
        </text:list-item>
        <text:list-item>
          <text:p text:style-name="P9"><text:span text:style-name="T13"><text:s/></text:span><text:span text:style-name="T12">Prosumídor Comunitario;</text:span></text:p>
        </text:list-item>
        <text:list-item>
          <text:p text:style-name="P15">Prosumídor Institucional;</text:p>
        </text:list-item>
        <text:list-item>
          <text:p text:style-name="P15">Prosumidor Industria;y,</text:p>
        </text:list-item>
        <text:list-item>
          <text:p text:style-name="P9"><text:span text:style-name="T13"><text:s/></text:span><text:span text:style-name="T12">Prosumidor Rural. </text:span></text:p>
        </text:list-item>
      </text:list>
      <text:p text:style-name="P13">Estas categorías no son excluyentes de otras que defina la autoridad de aplicación.</text:p>
      <text:p text:style-name="P13"/>
      <text:p text:style-name="P8"><text:span text:style-name="T10">ARTÍCULO 9-</text:span><text:span text:style-name="T12"> A partir de la sanción de la presente, todo proyecto de construcción de edificios públicos provinciales deberá contemplar la utilización de algún sistema de generación de energía proveniente de fuentes renovables, conforme al aprovechamiento que pueda realizarse en la zona donde se ubique, prevía intervención de la autoridad de aplicación de esta ley.</text:span></text:p>
      <text:p text:style-name="P13"/>
      <text:p text:style-name="P18">CAPÍTULO II</text:p>
      <text:p text:style-name="P11"><text:span text:style-name="T11"><text:s/></text:span><text:span text:style-name="T10">Autorización de conexión</text:span></text:p>
      <text:p text:style-name="P11"/>
      <text:p text:style-name="P8"><text:span text:style-name="T10">ARTÍCULO 10- </text:span><text:span text:style-name="T12">La conexión del equipamiento para la generación distribuida de energía de origen renovable por parte del Prosumidor, deberá contar con previa autorización. La misma será solicitada por el prosumidor a la autoridad de aplicación. Cada autorización será notificada a la distribuidora del lugar que corresponda por parte de la autoridad de aplicación según el procedimiento que la regulación establezca.</text:span></text:p>
      <text:p text:style-name="P8"/>
      <text:p text:style-name="P8"><text:span text:style-name="T10">ARTÍCULO 11- </text:span><text:span text:style-name="T12">La reglamentación contemplará las medidas que deberán verificarse </text:span><text:soft-page-break/><text:span text:style-name="T12">a efectos de garantizar la seguridad de las personas y de los bienes, así como la seguridad y continuidad del servicio suministrado por el distribuidor de energía eléctrica. En todos los casos deberá garantizarse al prosumidor su participación en el proceso de autorización, por sí o a través del técnico que designe.</text:span></text:p>
      <text:p text:style-name="P8"/>
      <text:p text:style-name="P8"><text:span text:style-name="T10">ARTÍCULO 12-</text:span><text:span text:style-name="T12"> Para el otorgamiento de las autorizaciones previstas en este capítulo la autoridad de aplicación dispondrá la realización por el distribuidor de una evaluación técnica y de seguridad de la propuesta de instalación de equipos de generación distribuida del interesado. La reglamentación contemplará las medidas que deberán verificarse a efectos de garantizar la seguridad de las personas y de los bienes, así como la seguridad y continuidad del servicio suministrado por el distribuidor de energía eléctrica. En todos los casos deberá garantizarse al prosumidor su participación en el proceso de autorización, por sí o a través del técnico que autorice. Una vez aprobada la evaluación técnica, el prosumidor y el distribuidor suscribirán un acuerdo de generación eléctrica bajo la modalidad distribuida de acuerdo a los lineamientos generales que determine la reglamentación de la presente.</text:span><text:span text:style-name="T16"> </text:span><text:span text:style-name="T12">Se contemplará en el instrumento cualquier reconocimiento adicional que recibirá por el ahorro de consumo de energía convencional, por la energía que utilizará en los períodos que no inyecte a la red, como así también la forma en que se determinará el valor de su aporte a la red</text:span><text:span text:style-name="T16">.</text:span></text:p>
      <text:p text:style-name="P8"/>
      <text:p text:style-name="P8"><text:span text:style-name="T10">ARTÍCULO 13- </text:span><text:span text:style-name="T12">Una vez suscripto el acuerdo por parte del prosumidor, el distribuidor realizará la conexión e instalación del equipo de medición y habilitará la instalación para inyectar energía a la red de distribución en los plazos que establezca la autoridad de aplicación. Los costos del equipo de medición, su instalación y las obras necesarias para permitir la conexión a la red deberán ser solventados por el prosumidor. En casos debidamente justificados, mediante resolución, la autoridad de aplicación podrá solventar total o parcialmente estos costos mediante aportes no reintegrables.</text:span></text:p>
      <text:p text:style-name="P8"/>
      <text:p text:style-name="P20">CAPÍTULO III</text:p>
      <text:p text:style-name="P23"><text:span text:style-name="T11"><text:s/></text:span><text:span text:style-name="T10">Esquema de facturación</text:span></text:p>
      <text:p text:style-name="P20"/>
      <text:p text:style-name="P8"><text:span text:style-name="T10">ARTÍCULO 14- </text:span><text:span text:style-name="T12">La autoridad de aplicación tendrá a su cargo el diseño del esquema </text:span><text:soft-page-break/><text:span text:style-name="T12">de facturación considerando la promoción del desarrollo de capacidad instalada de fuentes renovables de energía para incorporar a la red eléctrica en el territorio provincial, la sustentabilidad y mantenimiento del sistema eléctrico provincial. </text:span></text:p>
      <text:p text:style-name="P13">La autoridad de aplicación efectuará el cálculo de compensación, administrará la remuneración por la energía inyectada a la red producto de la generación distribuida de energía eléctrica a partir de fuentes renovables bajo la modalidad que defina de facturación y demás temas vinculados al esquema de facturación.</text:p>
      <text:p text:style-name="P13"/>
      <text:p text:style-name="P21">CAPÍTULO IV </text:p>
      <text:p text:style-name="P21">Autoridad de aplicación</text:p>
      <text:p text:style-name="P22"/>
      <text:p text:style-name="P24"><text:span text:style-name="T17">ARTÍCULO 15-</text:span><text:span text:style-name="T16"> </text:span><text:span text:style-name="T12">La autoridad de aplicación será la Secretaría de Estado de la Energía de Santa Fe y tendrá las siguientes funciones: </text:span></text:p>
      <text:p text:style-name="P17"/>
      <text:list xml:id="list901550644" text:style-name="WW8Num4">
        <text:list-item>
          <text:p text:style-name="P10"><text:span text:style-name="T13"><text:s/></text:span><text:span text:style-name="T12">Establecer las normas técnicas y administrativas necesarias para la aprobación de proyectos de generación distribuida de energía eléctrica a partir de fuentes renovables por parte del prosumidor;</text:span></text:p>
        </text:list-item>
      </text:list>
      <text:p text:style-name="P25"/>
      <text:list xml:id="list162226507455482" text:continue-numbering="true" text:style-name="WW8Num4">
        <text:list-item>
          <text:p text:style-name="P10"><text:span text:style-name="T13"><text:s/></text:span><text:span text:style-name="T12">establecer las normas y lineamientos para la autorización de conexión a la red que será solicitada por el prosumidor al distribuidor; </text:span></text:p>
        </text:list-item>
      </text:list>
      <text:p text:style-name="P25"/>
      <text:list xml:id="list162227210237992" text:continue-numbering="true" text:style-name="WW8Num4">
        <text:list-item>
          <text:p text:style-name="P10"><text:span text:style-name="T13"><text:s/></text:span><text:span text:style-name="T12">establecer los requisitos y plazos relativos a la información que deberán suministrar las distribuidoras;</text:span></text:p>
        </text:list-item>
      </text:list>
      <text:p text:style-name="P25"/>
      <text:list xml:id="list162227809676667" text:continue-numbering="true" text:style-name="WW8Num4">
        <text:list-item>
          <text:p text:style-name="P10"><text:span text:style-name="T13"><text:s/></text:span><text:span text:style-name="T12">promover la radicación de industrias en Santa Fe para la fabricación de equipamiento para la generación de energía a partir de fuentes renovables en agrupamientos industriales existentes o a crearse;</text:span></text:p>
        </text:list-item>
      </text:list>
      <text:p text:style-name="P25"/>
      <text:list xml:id="list162226515978816" text:continue-numbering="true" text:style-name="WW8Num4">
        <text:list-item>
          <text:p text:style-name="P10"><text:span text:style-name="T13"><text:s/></text:span><text:span text:style-name="T12">establecer el esquema de facturación e incentivo a la generación distribuida de energía renovable;</text:span></text:p>
        </text:list-item>
      </text:list>
      <text:p text:style-name="P25"/>
      <text:list xml:id="list162228009903882" text:continue-numbering="true" text:style-name="WW8Num4">
        <text:list-item>
          <text:p text:style-name="P16">Aplicar mediante la reglamentación los beneficios promocionales apropiados para el desarrollo de la generación eléctrica de fuente renovable conforme lo establecido en la presente y en la Ley Provincial Nº 12.692; </text:p>
        </text:list-item>
      </text:list>
      <text:p text:style-name="P26"/>
      <text:list xml:id="list162227831443543" text:continue-numbering="true" text:style-name="WW8Num4">
        <text:list-item>
          <text:p text:style-name="P16"><text:soft-page-break/>establecer los lineamientos generales de los convenios de generación eléctrica de fuente renovable bajo la modalidad distribuida a los que deberán suscribir el distribuidor y el prosumidor;</text:p>
        </text:list-item>
      </text:list>
      <text:p text:style-name="P26"/>
      <text:list xml:id="list162226480161134" text:continue-numbering="true" text:style-name="WW8Num4">
        <text:list-item>
          <text:p text:style-name="P16">evaluar el diseño y ejecución de un programa para la implementación de generación distribuida en los edificios públicos provinciales; y,</text:p>
        </text:list-item>
      </text:list>
      <text:p text:style-name="P26"/>
      <text:list xml:id="list162226619942097" text:continue-numbering="true" text:style-name="WW8Num4">
        <text:list-item>
          <text:p text:style-name="P16">en general, debe cumplir y hacer cumplir lo dispuesto en esta ley a los distribuidores existentes en la provincia de Santa Fe. Para ello estará facultada para dictar las normas reglamentarias y sancionatorias necesarias para obtener el cumplimiento de la ley a los sujetos alcanzados por esta norma tanto distribuidores como prosumidores.</text:p>
        </text:list-item>
      </text:list>
      <text:p text:style-name="P26"/>
      <text:p text:style-name="P20">CAPÍTULO V</text:p>
      <text:p text:style-name="P20">Beneficios promocionales</text:p>
      <text:p text:style-name="P20"/>
      <text:p text:style-name="P20"/>
      <text:p text:style-name="P8"><text:span text:style-name="T10">ARTÍCULO 16- </text:span><text:span text:style-name="T12">La autoridad de aplicación establecerá los instrumentos, incentivos y beneficios a fin de promocionar, desarrollar, estudiar o apoyar en general la generación de energía a partir de fuentes renovables. Podrá establecer subsidios a la tasa de interés para desarrollar líneas de financiamiento destinadas a la adquisición de equipos de energía renovable. Podrán otorgar Aportes No Reintegrables en los casos debidamente justificados. Además, la autoridad de aplicación podrá otorgar los beneficios estipulados en la Ley Provincial Nº 12.692 a los sujetos definidos en esta ley para lo cual reglamentará los requisitos para su otorgamiento.</text:span></text:p>
      <text:p text:style-name="P13"/>
      <text:p text:style-name="P8"><text:span text:style-name="T10">ARTÍCULO 17-</text:span><text:span text:style-name="T12"> Los beneficios establecidos en la Ley Nacional Nº 27.424 son compatibles y acumulables a los establecidos en esta ley.</text:span></text:p>
      <text:p text:style-name="P13"/>
      <text:p text:style-name="P8"><text:span text:style-name="T10">ARTÍCULO 18-</text:span><text:span text:style-name="T12"> La autoridad de aplicación establecerá beneficios diferenciales prioritarios para la adquisición de equipamiento de generación distribuida a partir de fuentes renovables de fabricación provincial, siempre y cuando los mismos cumplan con los requisitos de integración de valor agregado provincial que establezca la reglamentación.</text:span></text:p>
      <text:p text:style-name="P8"/>
      <text:p text:style-name="P8"><text:soft-page-break/><text:span text:style-name="T10">ARTICULO 19- <text:s/></text:span><text:span text:style-name="T12">lnvítase a las municipalidades y comunas de la Provincia de Santa Fe a adherir a la presente ley y dictar las normas reglamentarias para la aplicación de la misma en el ámbito de su competencia.</text:span></text:p>
      <text:p text:style-name="P8"/>
      <text:p text:style-name="P8"><text:span text:style-name="T10">ARTÍCULO 20- </text:span><text:span text:style-name="T12">Comuníquese al Poder Ejecutivo provincial.</text:span></text:p>
      <text:p text:style-name="P13"/>
      <text:p text:style-name="P19">SALA DE COMISIÓN, 04 de Marzo 2020</text:p>
      <text:p text:style-name="P19"/>
      <text:p text:style-name="P7"><text:span text:style-name="T21">F</text:span><text:span text:style-name="T20">IRMANTES:</text:span><text:span text:style-name="T22"> GARCÍA, GIUSTINIANI, GARIBAY, BASILE, CÁNDIDO, GONZALES, BELLATTI, GRANATA , BOSCAROL Y GHIONE</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 svg:font-family="verdana, sans-serif"/>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Arial Unicode MS'" style:font-pitch="variable"/>
    <style:font-face style:name="TimesNewRomanPSMT" svg:font-family="TimesNewRomanPSMT"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15%" fo:text-align="center" style:justify-single-word="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CAPÍTULO" style:family="paragraph" style:parent-style-name="TÍTULOS_20_PROYECTO" style:next-style-name="TÍTULOS_20_PROYECTO" style:list-style-name="WW8Num2">
      <style:paragraph-properties fo:margin-top="0.499cm" fo:margin-bottom="0.101cm" loext:contextual-spacing="false" fo:keep-with-next="auto"/>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nothing"/>
        </style:list-level-properties>
      </text:list-level-style-number>
      <text:list-level-style-number text:level="2" text:style-name="WW8Num2z1" style:num-prefix="CAPÍTULO " style:num-format="I">
        <style:list-level-properties text:list-level-position-and-space-mode="label-alignment">
          <style:list-level-label-alignment text:label-followed-by="nothing"/>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05cm" fo:margin-right="1.4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26cm" svg:height="2.002cm" draw:z-index="7"><draw:image xlink:href="Pictures/10000000000003A8000000E5FCEB9C6C99716792.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00</meta:creation-date>
    <dc:date>2020-03-05T16:22:26.334384092</dc:date>
    <meta:print-date>1995-11-21T17:41:00</meta:print-date>
    <meta:editing-cycles>41</meta:editing-cycles>
    <meta:editing-duration>PT4H6M59S</meta:editing-duration>
    <meta:document-statistic meta:table-count="0" meta:image-count="1" meta:object-count="0" meta:page-count="8" meta:paragraph-count="67" meta:word-count="2117" meta:character-count="13822" meta:non-whitespace-character-count="11750"/>
    <meta:generator>LibreOffice/6.3.4.2$Linux_X86_64 LibreOffice_project/30$Build-2</meta:generator>
  </office:meta>
</office:document-meta>
</file>